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/>
    </style:style>
    <style:style style:name="P3" style:family="paragraph" style:parent-style-name="Standard">
      <style:paragraph-properties fo:text-align="justify" style:justify-single-word="false"/>
      <style:text-properties style:font-name="Calibri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Calibri"/>
    </style:style>
    <style:style style:name="P5" style:family="paragraph" style:parent-style-name="Standard">
      <style:paragraph-properties fo:text-align="center" style:justify-single-word="false"/>
      <style:text-properties style:font-name="Calibri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D I C H I A R A Z I O N E </text:p>
      <text:p text:style-name="P2"/>
      <text:p text:style-name="P2">DI INSUSSISTENZA DI CAUSE, ANCHE POTENZIALI, DI CONFLITTO DI INTERESSI DA PARTE DEI COLLABORATORI/CONSULENTI DI ANEA</text:p>
      <text:p text:style-name="P2"/>
      <text:p text:style-name="P2">(Art. 53, comma 14, del D.Lgs. 165/2001 come modificato, in ultimo, dall’art. 1, comma 42, della Legge 190/2012 e art. 15, comma 1, lett. c), D.Lgs. 33/2013 e ss.mm.ii.) </text:p>
      <text:p text:style-name="P1"/>
      <text:p text:style-name="P1"/>
      <text:p text:style-name="P1"/>
      <text:p text:style-name="P1"/>
      <text:p text:style-name="P3">Il/la sottoscritto/a _________________________________, nato/a a __________________ il _____________ e residente in ______________________ via ______________________________ n. ____ (c.f. _________________________________________), in relazione all’incarico inerente __________________________________________________________, conferito con _____________________________ n. _____ del _____________, </text:p>
      <text:p text:style-name="P3"/>
      <text:p text:style-name="P1"/>
      <text:p text:style-name="P2">D I C H I A R A </text:p>
      <text:p text:style-name="P2"/>
      <text:p text:style-name="P1"/>
      <text:list xml:id="list1023292681050528420" text:style-name="L1">
        <text:list-item>
          <text:p text:style-name="P4">per le finalità di cui all’art. 53, comma 14, del D.Lgs. 165/2001, così come modificato dall’art. 1, comma 42, della Legge 190/2012, di NON TROVARSI in alcuna situazione, anche potenziale, di conflitto di interessi; </text:p>
          <text:p text:style-name="P4"/>
        </text:list-item>
        <text:list-item>
          <text:p text:style-name="P4">per le finalità di cui all’art. 15, comma 1, lett. c), del D.Lgs. 33/2013 e ss.mm.ii., di aver inserito all’interno del curriculum vitae presentato ad ANEA per il conferimento dell’incarico di cui trattasi i dati relativi allo svolgimento di incarichi o alla titolarità di cariche in enti di diritto privato regolati o finanziati dalla pubblica amministrazione o allo svolgimento di attività professionali. </text:p>
        </text:list-item>
      </text:list>
      <text:p text:style-name="P1"/>
      <text:p text:style-name="P3">La presente dichiarazione viene resa ai sensi dell’art. 47 del D.P.R. 445/2000 e nella piena consapevolezza delle sanzioni previste dal successivo art. 76, nel caso di dichiarazioni mendaci.</text:p>
      <text:p text:style-name="P3"/>
      <text:p text:style-name="P3">Il/la sottoscritto/a si impegna a produrre nuova dichiarazione per intervenuti fatti o circostanze che comportassero variazioni di situazioni/stati oggetto della presente dichiarazione. </text:p>
      <text:p text:style-name="P3"/>
      <text:p text:style-name="P3">Unitamente alla presente, si allega copia fotostatica non autenticata di un documento d’identità in corso di validità. </text:p>
      <text:p text:style-name="P1"/>
      <text:p text:style-name="P1"/>
      <text:p text:style-name="P1">……………, ………………. </text:p>
      <text:p text:style-name="P1"/>
      <text:p text:style-name="P1"/>
      <text:p text:style-name="P1"/>
      <text:p text:style-name="P1"/>
      <text:p text:style-name="P1"><text:tab/><text:tab/><text:tab/><text:tab/><text:tab/><text:tab/>_____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06T11:12:16.78</meta:creation-date>
    <dc:date>2022-03-31T15:23:33.85</dc:date>
    <meta:editing-duration>PT9M34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12" meta:word-count="265" meta:character-count="1898"/>
  </office:meta>
</office:document-meta>
</file>